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etschoot 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Uitbreiden woning</text:p>
            <text:p text:style-name="common-al">Datum binnenkomst: 16 augustus 2016</text:p>
            <text:p text:style-name="common-al">Ons kenmerk: WB/2016/023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16793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9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9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ietschoot 2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793</meta:user-defined>
    <meta:user-defined meta:name="OVERHEIDop.GmbID/DC.identifier">gmb-2016-116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WJ 217</meta:user-defined>
    <meta:user-defined meta:name="OVERHEIDop.woonplaats">Oostzaan</meta:user-defined>
    <meta:user-defined meta:name="OVERHEIDop.straatnaam">Rietschoo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669 494255</meta:user-defined>
    <meta:user-defined meta:name="OVERHEIDop.versieInformatie"/>
  </office:meta>
</office:document-meta>
</file>