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Brug draait door, 28 augustus 2016, gedeelte van de Platte Sten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augustus 2016 is een vergunning verleend voor het organiseren van De Brug draait door op 28 augustus 2016 op een gedeelte van de Platte Stenenbru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79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9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9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Brug draait door, 28 augustus 2016, gedeelte van de Platte Stenenbru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90</meta:user-defined>
    <meta:user-defined meta:name="OVERHEIDop.GmbID/DC.identifier">gmb-2016-1167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Platte Stenenbru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88 516002</meta:user-defined>
    <meta:user-defined meta:name="OVERHEIDop.versieInformatie"/>
  </office:meta>
</office:document-meta>
</file>