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september 2016, gedeelte van de Ripping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een rommelmarkt op 11 september 2016 op een gedeelte van de Ripping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8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8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8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september 2016, gedeelte van de Ripping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88</meta:user-defined>
    <meta:user-defined meta:name="OVERHEIDop.GmbID/DC.identifier">gmb-2016-1167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Rippin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02 515166</meta:user-defined>
    <meta:user-defined meta:name="OVERHEIDop.versieInformatie"/>
  </office:meta>
</office:document-meta>
</file>