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met een barbecue, 10 september 2016, Elza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augustus 2016 is een vergunning verleend voor het organiseren van een straatfeest met een barbecue op 10 september 2016 in de Elza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8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8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8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met een barbecue, 10 september 2016, Elzas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84</meta:user-defined>
    <meta:user-defined meta:name="OVERHEIDop.GmbID/DC.identifier">gmb-2016-116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BW 22</meta:user-defined>
    <meta:user-defined meta:name="OVERHEIDop.woonplaats">Alkmaar</meta:user-defined>
    <meta:user-defined meta:name="OVERHEIDop.straatnaam">Elza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82 520369</meta:user-defined>
    <meta:user-defined meta:name="OVERHEIDop.versieInformatie"/>
  </office:meta>
</office:document-meta>
</file>