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chtigheid Armeense Apostolische Kerk Almelo 2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rmeense Apostolische Kerk Almelo voor het organiseren van een plechtigheid op 24 april 2016 tussen 13.00 uur en 16.00 uur aan de Vriezenveenseweg 174 te Almelo.</text:p>
            <text:p text:style-name="common-al"/>
            <text:p text:style-name="last-al">Belanghebbenden kunnen tegen deze aanvragen tot 1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67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7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7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echtigheid Armeense Apostolische Kerk Almelo 2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78</meta:user-defined>
    <meta:user-defined meta:name="OVERHEIDop.GmbID/DC.identifier">gmb-2016-116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PV 174</meta:user-defined>
    <meta:user-defined meta:name="OVERHEIDop.woonplaats">Almelo</meta:user-defined>
    <meta:user-defined meta:name="OVERHEIDop.straatnaam">Vriezenveense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1 488649</meta:user-defined>
    <meta:user-defined meta:name="OVERHEIDop.versieInformatie"/>
  </office:meta>
</office:document-meta>
</file>