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Moezebrink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Moezebrinkweg 3, zaaknummer 121510</text:p>
            <text:p text:style-name="common-al">Voor: kappen 53 houtopstanden, datum ontvangst 21-08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16779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779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779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Moezebrink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6779</meta:user-defined>
    <meta:user-defined meta:name="OVERHEIDop.GmbID/DC.identifier">gmb-2016-1167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6CP 3</meta:user-defined>
    <meta:user-defined meta:name="OVERHEIDop.woonplaats">Winterswijk Ratum</meta:user-defined>
    <meta:user-defined meta:name="OVERHEIDop.straatnaam">Moezebrink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52587 445572</meta:user-defined>
    <meta:user-defined meta:name="OVERHEIDop.versieInformatie"/>
  </office:meta>
</office:document-meta>
</file>