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aanvraag nummeraanduiding, De Regenboog 10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in Nieuwkoop - de nummeraanduiding 10 is toegekend aan de nieuw te bouw woning - verzonden 18 augustus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bezwaar indienen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>U dient het bezwaar schriftelijk in per post of online.</text:p>
            <text:p text:style-name="common-al">U richt het bezwaar aan het college van burgemeester en wethouders.</text:p>
            <text:p text:style-name="common-al">In het bezwaar staan uw naam, adres en telefoonnummer.</text:p>
            <text:p text:style-name="common-al">In het bezwaar staat waarom u het niet eens bent met het besluit.</text:p>
            <text:p text:style-name="common-al">Op het bezwaar staat een datum.</text:p>
            <text:p text:style-name="common-al">In het bezwaar noemt u het besluit waartegen u bezwaar maakt.</text:p>
            <text:p text:style-name="common-al">U ondertekent het bezwaar. Dient u online bezwaar in, dan geldt uw DigiD als handtekening.</text:p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en bezwaar is mogelijk tot zes weken na de dag van verzend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677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7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7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, De Regenboog 10 Nieuwk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78</meta:user-defined>
    <meta:user-defined meta:name="OVERHEIDop.GmbID/DC.identifier">gmb-2016-116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719 460743</meta:user-defined>
    <meta:user-defined meta:name="OVERHEIDop.versieInformatie"/>
  </office:meta>
</office:document-meta>
</file>