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6 augustus 2016</text:span> voor <text:span text:style-name="nadrukvet">het kappen van een eikenboom </text:span>op het adres/de locatie <text:span text:style-name="nadrukvet">Exdel 10 Landgraaf</text:span>, Dossiernr:<text:span text:style-name="nadrukvet">2016-0274, </text:span>datum verzending weigering:<text:span text:style-name="nadrukvet"> 16 augustus 2016</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67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74</meta:user-defined>
    <meta:user-defined meta:name="OVERHEIDop.GmbID/DC.identifier">gmb-2016-116774</meta:user-defined>
    <meta:user-defined meta:name="OVERHEID.TaxonomieBeleidsagenda/OVERHEID.category">Ruimte en infrastructuur | Organisatie en beleid</meta:user-defined>
    <meta:user-defined meta:name="DCTERMS.abstract">Gemeente Landgraaf - Geweigerde reguliere omgevingsvergunning(en) week 3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AJ 16</meta:user-defined>
    <meta:user-defined meta:name="OVERHEIDop.woonplaats">Landgraaf</meta:user-defined>
    <meta:user-defined meta:name="OVERHEIDop.straatnaam">Exdel</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91 324408</meta:user-defined>
    <meta:user-defined meta:name="OVERHEIDop.versieInformatie"/>
  </office:meta>
</office:document-meta>
</file>