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kantoor met bedrijfshal, het plaatsen van een erfafscheiding en het aanleggen van een uitweg, Parelweg, kadastraal perceelnummer 7347, sectie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arelweg, kadastraal perceelnummer 7347, sectie f Alkmaar</text:span>: het bouwen van een kantoor met bedrijfshal, het plaatsen van een erfafscheiding en het aanleggen van een uitweg </text:p>
            <text:p text:style-name="last-al">Datum ontvangst: 1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kantoor met bedrijfshal, het plaatsen van een erfafscheiding en het aanleggen van een uitweg, Parelweg, kadastraal perceelnummer 7347, sectie 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72</meta:user-defined>
    <meta:user-defined meta:name="OVERHEIDop.GmbID/DC.identifier">gmb-2016-116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ar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8 513782</meta:user-defined>
    <meta:user-defined meta:name="OVERHEIDop.versieInformatie"/>
  </office:meta>
</office:document-meta>
</file>