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5-08-2016</text:span> voor <text:span text:style-name="nadrukvet">het kappen van 2 dennen</text:span> op het adres/de locatie <text:span text:style-name="nadrukvet">Boslaan 9 Landgraaf</text:span>, Dossiernr: <text:span text:style-name="nadrukvet">2016-0325, </text:span>datum verzending vergunning: <text:span text:style-name="nadrukvet">15 augustus 2016 </text:span></text:p>
            <text:p text:style-name="common-al">* Op <text:span text:style-name="nadrukvet">16-08-2016</text:span> voor <text:span text:style-name="nadrukvet">het aanbrengen van 3 airco units aan de cafetaria/friture</text:span> op het adres/de locatie <text:span text:style-name="nadrukvet">hoek Jan de Witplein-Moltweg</text:span><text:span text:style-name="nadrukvet"> Landgraaf</text:span>, Dossiernr: <text:span text:style-name="nadrukvet">2016-0267, </text:span>datum verzending vergunning: <text:span text:style-name="nadrukvet">16 augustus 2016 </text:span></text:p>
            <text:p text:style-name="common-al">* Op <text:span text:style-name="nadrukvet">16-08-2016</text:span> voor <text:span text:style-name="nadrukvet">het realiseren van een uitweg</text:span> op het adres/de locatie <text:span text:style-name="nadrukvet">Houwer 8 Landgraaf</text:span>, Dossiernr: <text:span text:style-name="nadrukvet">2016-0275, </text:span>datum verzending vergunning: <text:span text:style-name="nadrukvet">16 augustus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677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7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7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71</meta:user-defined>
    <meta:user-defined meta:name="OVERHEIDop.GmbID/DC.identifier">gmb-2016-116771</meta:user-defined>
    <meta:user-defined meta:name="OVERHEID.TaxonomieBeleidsagenda/OVERHEID.category">Ruimte en infrastructuur | Organisatie en beleid</meta:user-defined>
    <meta:user-defined meta:name="DCTERMS.abstract">Gemeente Landgraaf - Verleende reguliere omgevingsvergunning(en) week 34</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CN</meta:user-defined>
    <meta:user-defined meta:name="OVERHEIDop.woonplaats">Landgraaf</meta:user-defined>
    <meta:user-defined meta:name="OVERHEIDop.straatnaam">Boslaan</meta:user-defined>
    <meta:user-defined meta:name="OVERHEID.PostcodeHuisnummer/OVERHEIDop.postcodeHuisnummer">6371CD 12</meta:user-defined>
    <meta:user-defined meta:name="OVERHEIDop.straatnaam">Jan de Witplein</meta:user-defined>
    <meta:user-defined meta:name="OVERHEID.PostcodeHuisnummer/OVERHEIDop.postcodeHuisnummer">6372NM 24</meta:user-defined>
    <meta:user-defined meta:name="OVERHEIDop.straatnaam">Houwer</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089 324043</meta:user-defined>
    <meta:user-defined meta:name="OVERHEID.EPSG28992/DC.spatial">198655 324101</meta:user-defined>
    <meta:user-defined meta:name="OVERHEID.EPSG28992/DC.spatial">199332 321172</meta:user-defined>
    <meta:user-defined meta:name="OVERHEIDop.versieInformatie"/>
  </office:meta>
</office:document-meta>
</file>