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, Sneek, Tsjomme Wiardaleane 6  het kappen van 2 kringhazelaa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de volgende aanvraag voor een omgevingsvergunning vergunningsvrij is:</text:p>
            <text:p text:style-name="tussenkopcur">Sneek, Tsjomme Wiardaleane 6 OV20160612 het kappen van 2 kringhazelaars (datum verzending brief / besluit: 18-8-2016) </text:p>
            <text:p text:style-name="common-al"/>
            <text:p text:style-name="last-al">De aanvraag is beoordeeld aan de geldende wet- en regelgeving en daaruit is gebleken dat de aanvraag zal worden stop gezet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116770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770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770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vrije aanvraag omgevingsvergunning, Sneek, Tsjomme Wiardaleane 6  het kappen van 2 kringhazelaa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770</meta:user-defined>
    <meta:user-defined meta:name="OVERHEIDop.GmbID/DC.identifier">gmb-2016-1167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605CE 6</meta:user-defined>
    <meta:user-defined meta:name="OVERHEIDop.woonplaats">Sneek</meta:user-defined>
    <meta:user-defined meta:name="OVERHEIDop.straatnaam">Tsjomme Wiardalean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fhandeling</meta:user-defined>
    <meta:user-defined meta:name="OVERHEID.EPSG28992/DC.spatial">174140 561315</meta:user-defined>
    <meta:user-defined meta:name="OVERHEIDop.versieInformatie"/>
  </office:meta>
</office:document-meta>
</file>