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4-08-2016</text:span> voor <text:span text:style-name="nadrukvet">het kappen van 2 fraxinus </text:span> op het adres/de locatie <text:span text:style-name="nadrukvet">achter Burggraafstraat 24 Landgraaf</text:span>, Dossiernr:<text:span text:style-name="nadrukvet">2016-0318</text:span> </text:p>
            <text:p text:style-name="common-al">* Op <text:span text:style-name="nadrukvet">12-08-2016</text:span> voor <text:span text:style-name="nadrukvet">het kappen van 2 dennen</text:span> op het adres/de locatie <text:span text:style-name="nadrukvet">Boslaan 9 Landgraaf</text:span>, Dossiernr:<text:span text:style-name="nadrukvet">2016-0325 </text:span> </text:p>
            <text:p text:style-name="common-al">* Op <text:span text:style-name="nadrukvet">04-08-2016</text:span> voor <text:span text:style-name="nadrukvet">het realiseren van een overkapping over de huidige vluchttrap</text:span> op het adres/de locatie <text:span text:style-name="nadrukvet">Beuteweg 14 Landgraaf</text:span>, Dossiernr:<text:span text:style-name="nadrukvet">2016-0321 </text:span> </text:p>
            <text:p text:style-name="common-al">* Op <text:span text:style-name="nadrukvet">04-07-2016</text:span> voor <text:span text:style-name="nadrukvet">het kappen van een eikenboom </text:span> op het adres/de locatie <text:span text:style-name="nadrukvet">Exdel 10 Landgraaf</text:span>, Dossiernr:<text:span text:style-name="nadrukvet">2016-0274 </text:span> </text:p>
            <text:p text:style-name="common-al">* Op <text:span text:style-name="nadrukvet">15-08-2016</text:span> voor <text:span text:style-name="nadrukvet">het kappen van 3 elzen</text:span> op het adres/de locatie <text:span text:style-name="nadrukvet">bij Oudstraat 5, 7 en 8</text:span> <text:span text:style-name="nadrukvet">Landgraaf</text:span>, Dossiernr:<text:span text:style-name="nadrukvet">2016-0330 </text:span> </text:p>
            <text:p text:style-name="common-al">* Op <text:span text:style-name="nadrukvet">15-08-2016</text:span> voor <text:span text:style-name="nadrukvet">het verwijderen van 1 esdoorn</text:span> op het adres/de locatie <text:span text:style-name="nadrukvet">bij Houtbaan 31 Landgraaf</text:span>, Dossiernr:<text:span text:style-name="nadrukvet">2016-0331 </text:span> </text:p>
            <text:p text:style-name="common-al">* Op <text:span text:style-name="nadrukvet">15-08-2016</text:span> voor <text:span text:style-name="nadrukvet">het kappen van 1 haagbeuk</text:span> op het adres/de locatie <text:span text:style-name="nadrukvet">bij Kennedyplantsoen 46</text:span> <text:span text:style-name="nadrukvet">Landgraaf</text:span>, Dossiernr:<text:span text:style-name="nadrukvet">2016-0332 </text:span> </text:p>
            <text:p text:style-name="common-al">* Op <text:span text:style-name="nadrukvet">15-08-2016</text:span> voor <text:span text:style-name="nadrukvet">het kappen van 2 eiken en 1 kers</text:span> op het adres/de locatie <text:span text:style-name="nadrukvet">bij Bungweg 15 Landgraaf</text:span>, Dossiernr:<text:span text:style-name="nadrukvet">2016-0333 </text:span> </text:p>
            <text:p text:style-name="common-al">* Op <text:span text:style-name="nadrukvet">15-08-2016</text:span> voor <text:span text:style-name="nadrukvet">het kappen van 1 gleditsia</text:span> op het adres/de locatie <text:span text:style-name="nadrukvet">overzijde van Curaçaostraat 40</text:span> <text:span text:style-name="nadrukvet">Landgraaf</text:span>, Dossiernr:<text:span text:style-name="nadrukvet">2016-0334 </text:span> </text:p>
            <text:p text:style-name="common-al">* Op <text:span text:style-name="nadrukvet">15-08-2016</text:span> voor <text:span text:style-name="nadrukvet">het kappen van 2 kersen</text:span> op het adres/de locatie <text:span text:style-name="nadrukvet">achter Koempel 100 en 108</text:span> <text:span text:style-name="nadrukvet">Landgraaf</text:span>, Dossiernr:<text:span text:style-name="nadrukvet">2016-0335 </text:span> </text:p>
            <text:p text:style-name="common-al">* Op <text:span text:style-name="nadrukvet">15-08-2016</text:span> voor <text:span text:style-name="nadrukvet">het kappen van 1 linde, 1 kers en 1 berk</text:span> op het adres/de locatie <text:span text:style-name="nadrukvet">achter Zeverij 46 en voor Johan Evertsenstraat 24-30</text:span> <text:span text:style-name="nadrukvet">Landgraaf</text:span>, Dossiernr:<text:span text:style-name="nadrukvet">2016-0329 </text:span> </text:p>
            <text:p text:style-name="common-al">* Op <text:span text:style-name="nadrukvet">16-08-2016</text:span> voor <text:span text:style-name="nadrukvet">het kappen van 1 den</text:span> op het adres/de locatie <text:span text:style-name="nadrukvet">Kakertsweg 1 Landgraaf</text:span>, Dossiernr:<text:span text:style-name="nadrukvet">2016-0336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676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6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6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68</meta:user-defined>
    <meta:user-defined meta:name="OVERHEIDop.GmbID/DC.identifier">gmb-2016-11676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AP 6</meta:user-defined>
    <meta:user-defined meta:name="OVERHEIDop.woonplaats">Landgraaf</meta:user-defined>
    <meta:user-defined meta:name="OVERHEIDop.straatnaam">Koninginneplein</meta:user-defined>
    <meta:user-defined meta:name="OVERHEID.PostcodeHuisnummer/OVERHEIDop.postcodeHuisnummer">6371CN</meta:user-defined>
    <meta:user-defined meta:name="OVERHEIDop.straatnaam">Boslaan</meta:user-defined>
    <meta:user-defined meta:name="OVERHEID.PostcodeHuisnummer/OVERHEIDop.postcodeHuisnummer">6373LL 14</meta:user-defined>
    <meta:user-defined meta:name="OVERHEIDop.straatnaam">Beuteweg</meta:user-defined>
    <meta:user-defined meta:name="OVERHEID.PostcodeHuisnummer/OVERHEIDop.postcodeHuisnummer">6373AJ 16</meta:user-defined>
    <meta:user-defined meta:name="OVERHEIDop.straatnaam">Exdel</meta:user-defined>
    <meta:user-defined meta:name="OVERHEID.PostcodeHuisnummer/OVERHEIDop.postcodeHuisnummer">6374PB 9</meta:user-defined>
    <meta:user-defined meta:name="OVERHEIDop.straatnaam">Oudstraat</meta:user-defined>
    <meta:user-defined meta:name="OVERHEID.PostcodeHuisnummer/OVERHEIDop.postcodeHuisnummer">6372MA</meta:user-defined>
    <meta:user-defined meta:name="OVERHEIDop.straatnaam">Houtbaan</meta:user-defined>
    <meta:user-defined meta:name="OVERHEID.PostcodeHuisnummer/OVERHEIDop.postcodeHuisnummer">6372TL 58</meta:user-defined>
    <meta:user-defined meta:name="OVERHEIDop.straatnaam">Kennedyplantsoen</meta:user-defined>
    <meta:user-defined meta:name="OVERHEID.PostcodeHuisnummer/OVERHEIDop.postcodeHuisnummer">6374</meta:user-defined>
    <meta:user-defined meta:name="OVERHEIDop.straatnaam">Bungweg</meta:user-defined>
    <meta:user-defined meta:name="OVERHEID.PostcodeHuisnummer/OVERHEIDop.postcodeHuisnummer">6371AZ</meta:user-defined>
    <meta:user-defined meta:name="OVERHEIDop.straatnaam">Curaçaostraat</meta:user-defined>
    <meta:user-defined meta:name="OVERHEID.PostcodeHuisnummer/OVERHEIDop.postcodeHuisnummer">6372NC 118</meta:user-defined>
    <meta:user-defined meta:name="OVERHEIDop.straatnaam">Koempel</meta:user-defined>
    <meta:user-defined meta:name="OVERHEID.PostcodeHuisnummer/OVERHEIDop.postcodeHuisnummer">6372NS 66</meta:user-defined>
    <meta:user-defined meta:name="OVERHEIDop.straatnaam">Zeverij</meta:user-defined>
    <meta:user-defined meta:name="OVERHEID.PostcodeHuisnummer/OVERHEIDop.postcodeHuisnummer">6371GA 23</meta:user-defined>
    <meta:user-defined meta:name="OVERHEIDop.straatnaam">Kakerts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624 323955</meta:user-defined>
    <meta:user-defined meta:name="OVERHEID.EPSG28992/DC.spatial">198089 324043</meta:user-defined>
    <meta:user-defined meta:name="OVERHEID.EPSG28992/DC.spatial">200564 324437</meta:user-defined>
    <meta:user-defined meta:name="OVERHEID.EPSG28992/DC.spatial">199191 324408</meta:user-defined>
    <meta:user-defined meta:name="OVERHEID.EPSG28992/DC.spatial">200609 325455</meta:user-defined>
    <meta:user-defined meta:name="OVERHEID.EPSG28992/DC.spatial">199424 321974</meta:user-defined>
    <meta:user-defined meta:name="OVERHEID.EPSG28992/DC.spatial">198878 321763</meta:user-defined>
    <meta:user-defined meta:name="OVERHEID.EPSG28992/DC.spatial">202372 324906</meta:user-defined>
    <meta:user-defined meta:name="OVERHEID.EPSG28992/DC.spatial">199504 323644</meta:user-defined>
    <meta:user-defined meta:name="OVERHEID.EPSG28992/DC.spatial">199348 321109</meta:user-defined>
    <meta:user-defined meta:name="OVERHEID.EPSG28992/DC.spatial">199319 320996</meta:user-defined>
    <meta:user-defined meta:name="OVERHEID.EPSG28992/DC.spatial">198942 323617</meta:user-defined>
    <meta:user-defined meta:name="OVERHEIDop.versieInformatie"/>
  </office:meta>
</office:document-meta>
</file>