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indeloopen, Tuinen 1  het slopen van een aanbouw en het bouwen van een garage/blokhut in het beschermde stadsgez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Hindeloopen, Tuinen 1 OV20160527 het slopen van een aanbouw en het bouwen van een garage/blokhut in het beschermde stadsgezicht (datum verzending brief / besluit: 17-8-2016) 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16767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76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76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Hindeloopen, Tuinen 1  het slopen van een aanbouw en het bouwen van een garage/blokhut in het beschermde stadsgez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767</meta:user-defined>
    <meta:user-defined meta:name="OVERHEIDop.GmbID/DC.identifier">gmb-2016-1167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713KK 1</meta:user-defined>
    <meta:user-defined meta:name="OVERHEIDop.woonplaats">Hindeloopen</meta:user-defined>
    <meta:user-defined meta:name="OVERHEIDop.straatnaam">Tuinen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55865 550643</meta:user-defined>
    <meta:user-defined meta:name="OVERHEIDop.versieInformatie"/>
  </office:meta>
</office:document-meta>
</file>