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en het aanleggen van een uitrit, Nieuwe Vaart 16 (kavel 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6 (kavel 29) Alkmaar:</text:span> het oprichten van een woning en het aanleggen van een uitrit </text:p>
            <text:p text:style-name="common-al">Datum einde bezwaartermijn: 30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7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en het aanleggen van een uitrit, Nieuwe Vaart 16 (kavel 2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65</meta:user-defined>
    <meta:user-defined meta:name="OVERHEIDop.GmbID/DC.identifier">gmb-2016-116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