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Stichting bosbeheer Landgraaf voor een Natuurwerkdag op 5 november 2016 van 8.45 uur – 13.00 uur, locatie Kasteelweg;</text:p>
            <text:p text:style-name="common-al">* van gemeente Landgraaf voor de aftrap en “gebiedssafari” Oude Markt op 25 september 2016 van 12.30 uur – 15.00 uur, locatie Oude Markt Ubach over Worms;</text:p>
            <text:p text:style-name="last-al">* voor Cito Wilhelminaberg 2016 op 17 september 2016 van 8.45 uur – 12.30 uur, locatie Wilhelmina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676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6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6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64</meta:user-defined>
    <meta:user-defined meta:name="OVERHEIDop.GmbID/DC.identifier">gmb-2016-11676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4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GJ</meta:user-defined>
    <meta:user-defined meta:name="OVERHEIDop.woonplaats">Landgraaf</meta:user-defined>
    <meta:user-defined meta:name="OVERHEIDop.straatnaam">Kasteelweg</meta:user-defined>
    <meta:user-defined meta:name="OVERHEID.PostcodeHuisnummer/OVERHEIDop.postcodeHuisnummer">6374EM 24</meta:user-defined>
    <meta:user-defined meta:name="OVERHEIDop.straatnaam">Charles Frehenstraat</meta:user-defined>
    <meta:user-defined meta:name="OVERHEID.PostcodeHuisnummer/OVERHEIDop.postcodeHuisnummer">6372VG</meta:user-defined>
    <meta:user-defined meta:name="OVERHEIDop.straatnaam">Overstehof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8364 323941</meta:user-defined>
    <meta:user-defined meta:name="OVERHEID.EPSG28992/DC.spatial">201515 325431</meta:user-defined>
    <meta:user-defined meta:name="OVERHEID.EPSG28992/DC.spatial">199748 321052</meta:user-defined>
    <meta:user-defined meta:name="OVERHEIDop.versieInformatie"/>
  </office:meta>
</office:document-meta>
</file>