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renerffestival/Open Monumentenda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eniging Dorpsbelangen/Open Monumentendag Commissie, evenementenvergunning voor het houden van een Boerenerffestival/Open Monumentendag in en rondom boerderij Hermans Dijkstra aan de R. Abdenaweg 1 te Midwolda, op 10 september 2016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676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76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erenerffestival/Open Monumentendag,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763</meta:user-defined>
    <meta:user-defined meta:name="OVERHEIDop.GmbID/DC.identifier">gmb-2016-1167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BC 1b</meta:user-defined>
    <meta:user-defined meta:name="OVERHEIDop.woonplaats">Midwolda</meta:user-defined>
    <meta:user-defined meta:name="OVERHEIDop.straatnaam">Reinste Abdena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015 579902</meta:user-defined>
    <meta:user-defined meta:name="OVERHEIDop.versieInformatie"/>
  </office:meta>
</office:document-meta>
</file>