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ronkelwilg, openbaar terrein achter Oudegracht 1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M</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Oudegracht 100 Alkmaar:</text:span> het kappen van een kronkelwilg </text:p>
            <text:p text:style-name="common-al">Datum einde bezwaartermijn: 3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6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ronkelwilg, openbaar terrein achter Oudegracht 10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61</meta:user-defined>
    <meta:user-defined meta:name="OVERHEIDop.GmbID/DC.identifier">gmb-2016-1167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CM 100</meta:user-defined>
    <meta:user-defined meta:name="OVERHEIDop.woonplaats">Alkmaar</meta:user-defined>
    <meta:user-defined meta:name="OVERHEIDop.straatnaam">Oude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68 515878</meta:user-defined>
    <meta:user-defined meta:name="OVERHEIDop.versieInformatie"/>
  </office:meta>
</office:document-meta>
</file>