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rote Hoogstraat 16, (11009732) plaatsen  van een kraan, op 28 januari 2016, verzenddatum 22-0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76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76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76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Grote Hoogstraat 16, (11009732) plaatsen  van een kraan, op 28 januari 2016, verzenddatum 22-0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676</meta:user-defined>
    <meta:user-defined meta:name="OVERHEIDop.GmbID/DC.identifier">gmb-2016-116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HB 16</meta:user-defined>
    <meta:user-defined meta:name="OVERHEIDop.woonplaats">Leeuwarden</meta:user-defined>
    <meta:user-defined meta:name="OVERHEIDop.straatnaam">Grote Hoog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18 579550</meta:user-defined>
    <meta:user-defined meta:name="OVERHEIDop.versieInformatie"/>
  </office:meta>
</office:document-meta>
</file>