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erken in de voortuin, Verdi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E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istraat 22 Alkmaar:</text:span> het kappen van 2 berken in de voortuin </text:p>
            <text:p text:style-name="common-al">Datum einde bezwaartermijn: 30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5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5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5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erken in de voortuin, Verdistraat 2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58</meta:user-defined>
    <meta:user-defined meta:name="OVERHEIDop.GmbID/DC.identifier">gmb-2016-1167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JE 22</meta:user-defined>
    <meta:user-defined meta:name="OVERHEIDop.woonplaats">Alkmaar</meta:user-defined>
    <meta:user-defined meta:name="OVERHEIDop.straatnaam">Verdi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640 517794</meta:user-defined>
    <meta:user-defined meta:name="OVERHEIDop.versieInformatie"/>
  </office:meta>
</office:document-meta>
</file>