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ein Keizer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ein Keizers 13, zaaknummer 121512</text:p>
            <text:p text:style-name="common-al">Voor: uitbreiden schuur, datum ontvangst 21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75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5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5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ein Keizer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6755</meta:user-defined>
    <meta:user-defined meta:name="OVERHEIDop.GmbID/DC.identifier">gmb-2016-11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B 14</meta:user-defined>
    <meta:user-defined meta:name="OVERHEIDop.woonplaats">Winterswijk</meta:user-defined>
    <meta:user-defined meta:name="OVERHEIDop.straatnaam">Plein Keizers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62 442776</meta:user-defined>
    <meta:user-defined meta:name="OVERHEIDop.versieInformatie"/>
  </office:meta>
</office:document-meta>
</file>