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Nieuwe Erv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Nieuwe Erven 2</text:span></text:span>, <text:span text:style-name="nadrukcur">het winkelpand verbouwen tot een woning en de garage tot een be</text:span><text:span text:style-name="nadrukcur">r</text:span><text:span text:style-name="nadrukcur">ging/carport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6754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75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75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Nieuwe Erve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754</meta:user-defined>
    <meta:user-defined meta:name="OVERHEIDop.GmbID/DC.identifier">gmb-2016-116754</meta:user-defined>
    <meta:user-defined meta:name="OVERHEID.TaxonomieBeleidsagenda/OVERHEID.category">Ruimte en infrastructuur | Organisatie en beleid</meta:user-defined>
    <meta:user-defined meta:name="DCTERMS.abstract">Voor de volgende aangevraagde omgevingsvergunning is de beslistermijn met zes weken verlengd: Nieuwe Erven 2, het winkelpand verbouwen tot woning en de garage tot berging/carport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CS 2</meta:user-defined>
    <meta:user-defined meta:name="OVERHEIDop.woonplaats">Liempde</meta:user-defined>
    <meta:user-defined meta:name="OVERHEIDop.straatnaam">Nieuwe erve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3774 398086</meta:user-defined>
    <meta:user-defined meta:name="OVERHEIDop.versieInformatie"/>
  </office:meta>
</office:document-meta>
</file>