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Hoarnestreek 1, 9047 VD  Minnertsga, t.b.v. het kappen van 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20</text:span>
            <text:span text:style-name="nadrukcur">-08</text:span>
            <text:span text:style-name="nadrukcur">-2016</text:span>
            <text:span text:style-name="nadrukcur">.</text:span>
          </text:p>
            <text:p text:style-name="common-al">Locatie: Hoarnestreek 1, 9047 VD  Minnertsga..</text:p>
            <text:p text:style-name="common-al">•Omschrijving:   - Het kappen van 7 bomen.</text:p>
            <text:p text:style-name="common-al">Omgevingsvergunning met de activiteit: </text:p>
            <text:p text:style-name="common-al">-Kappen</text:p>
            <text:p text:style-name="common-al">Zaaknummer: HB V-2016-190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1675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5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5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Hoarnestreek 1, 9047 VD  Minnertsga, t.b.v. het kappen van 7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50</meta:user-defined>
    <meta:user-defined meta:name="OVERHEIDop.GmbID/DC.identifier">gmb-2016-116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47VD 1</meta:user-defined>
    <meta:user-defined meta:name="OVERHEIDop.woonplaats">Minnertsga</meta:user-defined>
    <meta:user-defined meta:name="OVERHEIDop.straatnaam">Hoarnestreek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67724 585991</meta:user-defined>
    <meta:user-defined meta:name="OVERHEIDop.versieInformatie"/>
  </office:meta>
</office:document-meta>
</file>