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ettens, van Osingaweg 28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chettens, van Osingaweg 28 OV20160565 het vergroten van de woning (datum verzending brief / besluit: 17-8-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674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4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4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ettens, van Osingaweg 28  het vergroten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746</meta:user-defined>
    <meta:user-defined meta:name="OVERHEIDop.GmbID/DC.identifier">gmb-2016-11674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4EW 28</meta:user-defined>
    <meta:user-defined meta:name="OVERHEIDop.woonplaats">Schettens</meta:user-defined>
    <meta:user-defined meta:name="OVERHEIDop.straatnaam">Van Osinga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1394 566224</meta:user-defined>
    <meta:user-defined meta:name="OVERHEIDop.versieInformatie"/>
  </office:meta>
</office:document-meta>
</file>