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pen berging en scherm, Robbenkoog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B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benkoog 6 Alkmaar:</text:span> het plaatsen van een open berging en scherm </text:p>
            <text:p text:style-name="common-al">Datum einde bezwaartermijn: 27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74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4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4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pen berging en scherm, Robbenkoog 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44</meta:user-defined>
    <meta:user-defined meta:name="OVERHEIDop.GmbID/DC.identifier">gmb-2016-1167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B 6</meta:user-defined>
    <meta:user-defined meta:name="OVERHEIDop.woonplaats">Alkmaar</meta:user-defined>
    <meta:user-defined meta:name="OVERHEIDop.straatnaam">Robben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971 517377</meta:user-defined>
    <meta:user-defined meta:name="OVERHEIDop.versieInformatie"/>
  </office:meta>
</office:document-meta>
</file>