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uitrit, Nieuwe Vaart 6 (kavel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6 (kavel 6) Alkmaar:</text:span> het bouwen van een woning en het aanleggen van een uitrit </text:p>
            <text:p text:style-name="common-al">Datum einde bezwaartermijn: 27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74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4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4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uitrit, Nieuwe Vaart 6 (kavel 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42</meta:user-defined>
    <meta:user-defined meta:name="OVERHEIDop.GmbID/DC.identifier">gmb-2016-1167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