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Oostmoor 28, 2151 VC, kappen van 6 bomen, 19-08-2016, 2016-00368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74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Oostmoor 28, 2151 VC, kappen van 6 bomen, 19-08-2016, 2016-00368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41</meta:user-defined>
    <meta:user-defined meta:name="OVERHEIDop.GmbID/DC.identifier">gmb-2016-116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VC 29</meta:user-defined>
    <meta:user-defined meta:name="OVERHEIDop.woonplaats">Nieuw-Vennep</meta:user-defined>
    <meta:user-defined meta:name="OVERHEIDop.straatnaam">Oostmoo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29 475461</meta:user-defined>
    <meta:user-defined meta:name="OVERHEIDop.versieInformatie"/>
  </office:meta>
</office:document-meta>
</file>