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niet-vergunningplichtig –Wethouder Koenenstraat 36 te Mi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aanvraag omgevingsvergunning hebben ontvangen en hebben besloten dat deze aanvraag niet-vergunningplichtig is:</text:p>
            <text:p text:style-name="common-al"/>
            <text:p text:style-name="common-al">Voor : het bouwen van een houten garage of berging</text:p>
            <text:p text:style-name="common-al">Locatie : Wethouder Koenenstraat 36 te Millingen aan de Rijn</text:p>
            <text:p text:style-name="common-al">Datum besluit : 29 januari 2016</text:p>
            <text:p text:style-name="common-al">Datum verzending : 29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7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7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7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esluit niet-vergunningplichtig –Wethouder Koenenstraat 36 te Mi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74</meta:user-defined>
    <meta:user-defined meta:name="OVERHEIDop.GmbID/DC.identifier">gmb-2016-116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XJ 34</meta:user-defined>
    <meta:user-defined meta:name="OVERHEIDop.woonplaats">Millingen aan de Rijn</meta:user-defined>
    <meta:user-defined meta:name="OVERHEIDop.straatnaam">Wethouder Koe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864 430651</meta:user-defined>
    <meta:user-defined meta:name="OVERHEIDop.versieInformatie"/>
  </office:meta>
</office:document-meta>
</file>