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rkum, Noard 91  het plaatsen van 10 zonnepanel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Workum, Noard 91 OV20160543 het plaatsen van 10 zonnepanelen (datum verzending brief / besluit: 17-8-2016)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16739</text:span><text:line-break/><text:date style:data-style-name="dag" text:fixed="true" text:date-value="2016-08-24"/><text:line-break/><text:date style:data-style-name="jaar" text:fixed="true" text:date-value="2016-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739</text:span><text:date style:data-style-name="nicedate" text:fixed="true" text:date-value="2016-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739</text:span><text:date style:data-style-name="nicedate" text:fixed="true" text:date-value="2016-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Workum, Noard 91  het plaatsen van 10 zonnepanel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4</meta:user-defined>
    <meta:user-defined meta:name="OVERHEIDop.publicationIssue">116739</meta:user-defined>
    <meta:user-defined meta:name="OVERHEIDop.GmbID/DC.identifier">gmb-2016-116739</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11AD 91</meta:user-defined>
    <meta:user-defined meta:name="OVERHEIDop.woonplaats">Workum</meta:user-defined>
    <meta:user-defined meta:name="OVERHEIDop.straatnaam">Noard</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58932 554970</meta:user-defined>
    <meta:user-defined meta:name="OVERHEIDop.versieInformatie"/>
  </office:meta>
</office:document-meta>
</file>