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ploiteren van een bed and breakfast, Varnebroek 37 en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A37/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rnebroek 37 en 39 Alkmaar:</text:span> het exploiteren van een bed and breakfast </text:p>
            <text:p text:style-name="common-al">Datum einde bezwaartermijn: 24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3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xploiteren van een bed and breakfast, Varnebroek 37 en 3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38</meta:user-defined>
    <meta:user-defined meta:name="OVERHEIDop.GmbID/DC.identifier">gmb-2016-1167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HA 37</meta:user-defined>
    <meta:user-defined meta:name="OVERHEIDop.woonplaats">Alkmaar</meta:user-defined>
    <meta:user-defined meta:name="OVERHEIDop.straatnaam">Varnebroe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43 515976</meta:user-defined>
    <meta:user-defined meta:name="OVERHEIDop.versieInformatie"/>
  </office:meta>
</office:document-meta>
</file>