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Haarenlaan 1450, 3118 G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het uitvoeren van een werk, geen bouwwerk zijnde, of van werkzaamheden, in gevallen waarin dat bij een bestemmingsplan, beheersverordening, exploitatieplan of voorbereidingsbesluit is bepaald.</text:p>
            <text:p text:style-name="common-al"/>
            <text:p text:style-name="common-al">Verleend op 16 augustus 2016.</text:p>
            <text:p text:style-name="common-al"/>
            <text:p text:style-name="common-al">Projectomschrijving: het kappen van 10 bomen (soort: 5x wilg, 1x esdoorn, 1x els, 1x meidoorn, 1x lijsterbes en 1x es) op het terrein van begraafplaats Beukenhof. (Oorspronkelijk had de kapaanvraag betrekking op de kap van 9 bomen. Op 1 juli jl. is de kapvraag met 1 boom uitgebreid.) Reden voor kap: de bomen zijn in zeer slechte conditie, zijn afgestorven of nagenoeg dood. Herplantplicht: 10 bomen (soort nader te bepalen in overleg met de beheercoördinator groen van de gemeente Schiedam) met een minimalen stamomtrek (plantmaat) van 25-30 cm.</text:p>
            <text:p text:style-name="common-al"/>
            <text:p text:style-name="common-al">Dossier: 16OMGS195.</text:p>
            <text:p text:style-name="common-al"/>
            <text:p text:style-name="common-al">OLO: 241182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73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aarenlaan 1450, 3118 G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7</meta:user-defined>
    <meta:user-defined meta:name="OVERHEIDop.GmbID/DC.identifier">gmb-2016-11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GR 1450</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20 436777</meta:user-defined>
    <meta:user-defined meta:name="OVERHEIDop.versieInformatie"/>
  </office:meta>
</office:document-meta>
</file>