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ongenummerd, verleende omgevingsvergunning voor het bouwen en plaatsen van een stand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73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, Zeeduinsepoort ongenummerd, verleende omgevingsvergunning voor het bouwen en plaatsen van een stand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33</meta:user-defined>
    <meta:user-defined meta:name="OVERHEIDop.GmbID/DC.identifier">gmb-2016-116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T 34</meta:user-defined>
    <meta:user-defined meta:name="OVERHEIDop.woonplaats">Oostkapelle</meta:user-defined>
    <meta:user-defined meta:name="OVERHEIDop.straatnaam">Schulenbur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976 399303</meta:user-defined>
    <meta:user-defined meta:name="OVERHEIDop.versieInformatie"/>
  </office:meta>
</office:document-meta>
</file>