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urgakk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urgakker: het plein voor huisnummer 4 en tussen huisnummers 2 en 6</text:span></text:span><text:span text:style-name="nadrukcur">, </text:span><text:span text:style-name="nadrukcur">het herinric</text:span><text:span text:style-name="nadrukcur">h</text:span><text:span text:style-name="nadrukcur">ten van het plein door het plaatsen van een kunstwer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673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urgakker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32</meta:user-defined>
    <meta:user-defined meta:name="OVERHEIDop.GmbID/DC.identifier">gmb-2016-116732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urgakker: het plein voor huisnummer 4 en tussen huisnummers 2 en 6, het herinrichten van het plein door het plaatsen van een kunstwer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41 399834</meta:user-defined>
    <meta:user-defined meta:name="OVERHEIDop.versieInformatie"/>
  </office:meta>
</office:document-meta>
</file>