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42  het gebruiken van de hobbyruimte voor een honden-trim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ingel 42 OV20160616 het gebruiken van de hobbyruimte voor een honden-trimsalon (18-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673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3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3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gel 42  het gebruiken van de hobbyruimte voor een honden-trimsal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30</meta:user-defined>
    <meta:user-defined meta:name="OVERHEIDop.GmbID/DC.identifier">gmb-2016-11673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K</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52 560477</meta:user-defined>
    <meta:user-defined meta:name="OVERHEIDop.versieInformatie"/>
  </office:meta>
</office:document-meta>
</file>