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fietstochten door de gemeente Oldambt 10 en 11 sept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Rabobank Zuid en Oost Groningen, geen bezwaar voor het houden van fietstochten door de gemeente Oldambt op 10 en 11 sept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672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2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2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fietstochten door de gemeente Oldambt 10 en 11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29</meta:user-defined>
    <meta:user-defined meta:name="OVERHEIDop.GmbID/DC.identifier">gmb-2016-11672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