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Buorren 35  het plaatsen van een garage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ersoal, Buorren 35 OV20160614 het plaatsen van een garagedeur (18-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672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2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2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ersoal, Buorren 35  het plaatsen van een garage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26</meta:user-defined>
    <meta:user-defined meta:name="OVERHEIDop.GmbID/DC.identifier">gmb-2016-1167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4CD 35</meta:user-defined>
    <meta:user-defined meta:name="OVERHEIDop.woonplaats">Tersoal</meta:user-defined>
    <meta:user-defined meta:name="OVERHEIDop.straatnaam">Buo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8419 565396</meta:user-defined>
    <meta:user-defined meta:name="OVERHEIDop.versieInformatie"/>
  </office:meta>
</office:document-meta>
</file>