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abeel, openbaar terrein voor Bergerweg 9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MN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Bergerweg 98 Alkmaar</text:span>: het kappen van 1 abeel </text:p>
            <text:p text:style-name="common-al">Datum ontvangst: 17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72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2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2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abeel, openbaar terrein voor Bergerweg 9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24</meta:user-defined>
    <meta:user-defined meta:name="OVERHEIDop.GmbID/DC.identifier">gmb-2016-1167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MN 98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02 517697</meta:user-defined>
    <meta:user-defined meta:name="OVERHEIDop.versieInformatie"/>
  </office:meta>
</office:document-meta>
</file>