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otorweekend Shadow Motorclub Regio Noord, Over 't Spoor 6 te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hadow Motorclub Regio Noord, evenementenvergunning voor het houden van een besloten motorweekend op eigen terrein Over ’t Spoor 6 te Scheemda op 8 t/m 11 sept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7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otorweekend Shadow Motorclub Regio Noord, Over 't Spoor 6 te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21</meta:user-defined>
    <meta:user-defined meta:name="OVERHEIDop.GmbID/DC.identifier">gmb-2016-1167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TB 6</meta:user-defined>
    <meta:user-defined meta:name="OVERHEIDop.woonplaats">Scheemda</meta:user-defined>
    <meta:user-defined meta:name="OVERHEIDop.straatnaam">Over 't Spoor</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99 576510</meta:user-defined>
    <meta:user-defined meta:name="OVERHEIDop.versieInformatie"/>
  </office:meta>
</office:document-meta>
</file>