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arley-Davidson Club Reünie Grasbroek Bornerbroek 10, 11 en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ley-Davidson Club Twente voor het organiseren van de Jaarlijkse internationale Harley-Davidson Club Twente Reünie op 10, 11 en 12 juni 2016 op het Grasbroek te Bornerbroek.</text:p>
            <text:p text:style-name="common-al"/>
            <text:p text:style-name="last-al">Belanghebbenden kunnen tegen deze aanvragen tot 1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Harley-Davidson Club Reünie Grasbroek Bornerbroek 10, 11 en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72</meta:user-defined>
    <meta:user-defined meta:name="OVERHEIDop.GmbID/DC.identifier">gmb-2016-116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H 1b</meta:user-defined>
    <meta:user-defined meta:name="OVERHEIDop.woonplaats">Bornerbroek</meta:user-defined>
    <meta:user-defined meta:name="OVERHEIDop.straatnaam">Pepershaar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175 480431</meta:user-defined>
    <meta:user-defined meta:name="OVERHEIDop.versieInformatie"/>
  </office:meta>
</office:document-meta>
</file>