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sjomme Wiardaleane 6  het kappen van 2 kringhazelaa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Tsjomme Wiardaleane 6 OV20160612 het kappen van 2 kringhazelaars (17-8-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671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1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1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Tsjomme Wiardaleane 6  het kappen van 2 kringhazelaa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19</meta:user-defined>
    <meta:user-defined meta:name="OVERHEIDop.GmbID/DC.identifier">gmb-2016-11671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5CE 6</meta:user-defined>
    <meta:user-defined meta:name="OVERHEIDop.woonplaats">Sneek</meta:user-defined>
    <meta:user-defined meta:name="OVERHEIDop.straatnaam">Tsjomme Wiardalea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140 561315</meta:user-defined>
    <meta:user-defined meta:name="OVERHEIDop.versieInformatie"/>
  </office:meta>
</office:document-meta>
</file>