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genmakersstraat 18  het plaatsen van een kantoorunit t.b.v. een autoverkoopbedrijf, het plaatsen van een hek en het aanleggen van een twee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agenmakersstraat 18 OV20160611 het plaatsen van een kantoorunit t.b.v. een autoverkoopbedrijf, het plaatsen van een hek en het aanleggen van een tweede inrit (15-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1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1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1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agenmakersstraat 18  het plaatsen van een kantoorunit t.b.v. een autoverkoopbedrijf, het plaatsen van een hek en het aanleggen van een tweede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16</meta:user-defined>
    <meta:user-defined meta:name="OVERHEIDop.GmbID/DC.identifier">gmb-2016-1167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A 18</meta:user-defined>
    <meta:user-defined meta:name="OVERHEIDop.woonplaats">Sneek</meta:user-defined>
    <meta:user-defined meta:name="OVERHEIDop.straatnaam">Wagenma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597 561343</meta:user-defined>
    <meta:user-defined meta:name="OVERHEIDop.versieInformatie"/>
  </office:meta>
</office:document-meta>
</file>