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lsum, Remswerderleane 6  het oprichten van een blokh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lsum, Remswerderleane 6 OV20160610 het oprichten van een blokhut (15-8-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671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1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1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lsum, Remswerderleane 6  het oprichten van een blokh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13</meta:user-defined>
    <meta:user-defined meta:name="OVERHEIDop.GmbID/DC.identifier">gmb-2016-11671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74PG 6</meta:user-defined>
    <meta:user-defined meta:name="OVERHEIDop.woonplaats">Wolsum</meta:user-defined>
    <meta:user-defined meta:name="OVERHEIDop.straatnaam">Remswerderlea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6249 561809</meta:user-defined>
    <meta:user-defined meta:name="OVERHEIDop.versieInformatie"/>
  </office:meta>
</office:document-meta>
</file>