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 in de voortuin, Leeuwenbek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BD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eeuwenbekstraat 16 Alkmaar</text:span>: het plaatsen van een berging in de voortuin </text:p>
            <text:p text:style-name="common-al">Datum ontvangst: 15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708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8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 in de voortuin, Leeuwenbekstr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08</meta:user-defined>
    <meta:user-defined meta:name="OVERHEIDop.GmbID/DC.identifier">gmb-2016-1167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BD 16</meta:user-defined>
    <meta:user-defined meta:name="OVERHEIDop.woonplaats">Alkmaar</meta:user-defined>
    <meta:user-defined meta:name="OVERHEIDop.straatnaam">Leeuwenbe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106 517006</meta:user-defined>
    <meta:user-defined meta:name="OVERHEIDop.versieInformatie"/>
  </office:meta>
</office:document-meta>
</file>