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deurwaarders Capelle aan den IJs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Capelle aan den IJssel;</text:p>
            <text:p text:style-name="common-al">Gelet op artikel 1:2 onder d van de Collectieve Arbeidsvoorwaardenregeling CAR/UWO van de gemeente, de Invorderingswet 1990, alsmede artikel 231, tweede lid onderdeel e en d van de Gemeentewet;</text:p>
            <text:p text:style-name="common-al">b e s l u i t :</text:p>
            <text:p text:style-name="common-al">vast te stellen het navolgende Aanwijzingsbesluit belastingdeurwaarders Capelle aan den IJssel:</text:p>
            <text:p text:style-name="common-al">1.</text:p>
            <text:p text:style-name="common-al">a.alle bij lnvorderingskantoor Nederland BV werkzame belastingdeurwaarders aan te</text:p>
            <text:p text:style-name="common-al">stellen als onbezoldigd ambtenaar der gemeentelijke belastingen zoals bedoeld in artikel 231 lid 2, sub e van de Gemeentewet;</text:p>
            <text:p text:style-name="common-al">b.alle bij lnvorderingskantoor Nederland BV werkzame administratief invorderingsmedewerkers aan te stellen als onbezoldigd ambtenaar der</text:p>
            <text:p text:style-name="common-al">gemeentelijke belastingen zoals bedoeld in artikel 231 lid 2, sub d van de Gemeentewet;</text:p>
            <text:p text:style-name="common-al">2.Dit besluit wordt aangehaald als “Aanwijzingsbesluit belastingdeurwaarders Capelle aan den IJssel’’;</text:p>
            <text:p text:style-name="common-al">3.</text:p>
            <text:p text:style-name="common-al">a.het Aanwijzingsbesluit belastingdeurwaarders 2011, met kenmerk 182841 alsmede</text:p>
            <text:p text:style-name="common-al">het besluit met kenmerk 206589 tot wijziging van dit besluit in te trekken   </text:p>
            <text:p text:style-name="common-al">b.dit besluit treedt in werking met ingang van de dag volgende op die van de bekendmaking;</text:p>
            <text:p text:style-name="common-al">Capelle aan den IJssel, 19 augustus 2016.</text:p>
            <text:p text:style-name="common-al">Het college van burgemeester en wethouders voornoemd,</text:p>
            <text:p text:style-name="common-al">de secretaris,				de burgemeester,</text:p>
            <text:p text:style-name="last-al">drs. A.R. Ruijmgaart RA MGA, wnd	mr. P. Osk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1670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stingdeurwaarders Capelle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07</meta:user-defined>
    <meta:user-defined meta:name="OVERHEIDop.GmbID/DC.identifier">gmb-2016-116707</meta:user-defined>
    <meta:user-defined meta:name="OVERHEID.TaxonomieBeleidsagenda/OVERHEID.category">Financiën | Organisatie en beleid</meta:user-defined>
    <meta:user-defined meta:name="OVERHEID.Gemeente/DC.spatial">Capelle aan den IJssel</meta:user-defined>
    <meta:user-defined meta:name="DC.source">art. 231 Gemw;1.0:c:BWBR0005416&amp;artikel=231&amp;g=2016-07-01</meta:user-defined>
    <meta:user-defined meta:name="DC.source">wet IW;1.0:c:BWBR0004770&amp;g=2016-05-01</meta:user-defined>
    <meta:user-defined meta:name="OVERHEIDop.referentienummer">820911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op.versieInformatie"/>
  </office:meta>
</office:document-meta>
</file>