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twee parkeergaragedeuren door een brede garagedeur, Bloem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S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oemstraat 35 Alkmaar</text:span>: het vervangen van twee parkeergaragedeuren door een brede garagedeur </text:p>
            <text:p text:style-name="common-al">Datum ontvangst: 12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70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twee parkeergaragedeuren door een brede garagedeur, Bloem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06</meta:user-defined>
    <meta:user-defined meta:name="OVERHEIDop.GmbID/DC.identifier">gmb-2016-116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D 16</meta:user-defined>
    <meta:user-defined meta:name="OVERHEIDop.woonplaats">Alkmaar</meta:user-defined>
    <meta:user-defined meta:name="OVERHEIDop.straatnaam">Leeuwenbe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06 517006</meta:user-defined>
    <meta:user-defined meta:name="OVERHEIDop.versieInformatie"/>
  </office:meta>
</office:document-meta>
</file>