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woning, Herenweg 17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AA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17 Oudorp</text:span>: het vergroten van de woning </text:p>
            <text:p text:style-name="common-al">Datum ontvangst: 12 augustus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670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70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Herenweg 17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703</meta:user-defined>
    <meta:user-defined meta:name="OVERHEIDop.GmbID/DC.identifier">gmb-2016-116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9AA 17</meta:user-defined>
    <meta:user-defined meta:name="OVERHEIDop.woonplaats">Oudorp</meta:user-defined>
    <meta:user-defined meta:name="OVERHEIDop.straatnaam">Herenwe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431 516171</meta:user-defined>
    <meta:user-defined meta:name="OVERHEIDop.versieInformatie"/>
  </office:meta>
</office:document-meta>
</file>