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ura Vida bij Havenkwartier/strand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rojectbureau Blauwestad, evenementenvergunning voor het houden van een openluchtconcert, genaamd Pura Vida, bij het Havenkwartier/strand te Blauwestad op 28 augustus 2016 van 19.3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670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0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0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ura Vida bij Havenkwartier/strand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01</meta:user-defined>
    <meta:user-defined meta:name="OVERHEIDop.GmbID/DC.identifier">gmb-2016-1167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AW</meta:user-defined>
    <meta:user-defined meta:name="OVERHEIDop.woonplaats">Blauwestad</meta:user-defined>
    <meta:user-defined meta:name="OVERHEIDop.straatnaam">Reders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06 576720</meta:user-defined>
    <meta:user-defined meta:name="OVERHEIDop.versieInformatie"/>
  </office:meta>
</office:document-meta>
</file>