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bouwen van een carport, aanbouw en schuur op  het perceel Pôllesingel 2 te Hurdegaryp (Villa Nova). Olo2114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>het bouwen van een carport, aanbouw en schuur op  het perceel Pôllesingel 2 te Hurdegaryp (Villa Nova).</text:p>
            <text:p text:style-name="common-al">
            <text:span text:style-name="nadrukvet">          </text:span>
          </text:p>
            <text:p text:style-name="common-al">Het plan ligt met ingang van <text:span text:style-name="nadrukvet"><text:span text:style-name="nadrukondlijn">7 januari 2016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6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bouwen van een carport, aanbouw en schuur op  het perceel Pôllesingel 2 te Hurdegaryp (Villa Nova). Olo2114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67</meta:user-defined>
    <meta:user-defined meta:name="OVERHEIDop.GmbID/DC.identifier">gmb-2016-1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N 2</meta:user-defined>
    <meta:user-defined meta:name="OVERHEIDop.woonplaats">Hurdegaryp</meta:user-defined>
    <meta:user-defined meta:name="OVERHEIDop.straatnaam">Pôlle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540 581474</meta:user-defined>
    <meta:user-defined meta:name="OVERHEIDop.versieInformatie"/>
  </office:meta>
</office:document-meta>
</file>