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gevelreclame tbv Decathlon, Noorder Arcade bouwnummer A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 Arcade bouwnummer A1</text:span>: het aanbrengen van een gevelreclame tbv Decathlon </text:p>
            <text:p text:style-name="common-al">Datum ontvangst: 11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669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9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9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gevelreclame tbv Decathlon, Noorder Arcade bouwnummer A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99</meta:user-defined>
    <meta:user-defined meta:name="OVERHEIDop.GmbID/DC.identifier">gmb-2016-116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J 126</meta:user-defined>
    <meta:user-defined meta:name="OVERHEIDop.woonplaats">Alkmaar</meta:user-defined>
    <meta:user-defined meta:name="OVERHEIDop.straatnaam">Noorder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81 516459</meta:user-defined>
    <meta:user-defined meta:name="OVERHEIDop.versieInformatie"/>
  </office:meta>
</office:document-meta>
</file>