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inkeloordseweg 3,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inkeloordseweg 3, 6703 CK, afwijken bestemmingsplan t.b.v. B&amp;B - kamerverhuur, 2016W1036, 18-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69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9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9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nkeloordseweg 3,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97</meta:user-defined>
    <meta:user-defined meta:name="OVERHEIDop.GmbID/DC.identifier">gmb-2016-116697</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K 3</meta:user-defined>
    <meta:user-defined meta:name="OVERHEIDop.woonplaats">Wageningen</meta:user-defined>
    <meta:user-defined meta:name="OVERHEIDop.straatnaam">Hinkeloor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784 442050</meta:user-defined>
    <meta:user-defined meta:name="OVERHEIDop.versieInformatie"/>
  </office:meta>
</office:document-meta>
</file>