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achterzijde), Karinthie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EN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rinthiestraat 23 Alkmaar</text:span>: het plaatsen van een dakkapel (voor- achterzijde) </text:p>
            <text:p text:style-name="common-al">Datum ontvangst: 12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69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achterzijde), Karinthie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96</meta:user-defined>
    <meta:user-defined meta:name="OVERHEIDop.GmbID/DC.identifier">gmb-2016-116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</meta:user-defined>
    <meta:user-defined meta:name="OVERHEIDop.woonplaats">Alkmaar</meta:user-defined>
    <meta:user-defined meta:name="OVERHEIDop.straatnaam">Karinthië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21 519867</meta:user-defined>
    <meta:user-defined meta:name="OVERHEIDop.versieInformatie"/>
  </office:meta>
</office:document-meta>
</file>